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cb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82a3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0e6275" style:font-weight-asian="bold" style:font-weight-complex="bold"/>
    </style:style>
    <style:style style:name="T5" style:family="text">
      <style:text-properties fo:font-weight="bold" officeooo:rsid="000e82a3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292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2923" style:font-name-complex="Times New Roman"/>
    </style:style>
    <style:style style:name="T12" style:family="text">
      <style:text-properties officeooo:rsid="000cecba" style:font-name-complex="Times New Roman"/>
    </style:style>
    <style:style style:name="T13" style:family="text">
      <style:text-properties officeooo:rsid="000e6275" style:font-name-complex="Times New Roman"/>
    </style:style>
    <style:style style:name="T14" style:family="text">
      <style:text-properties officeooo:rsid="000e82a3" style:font-name-complex="Times New Roman"/>
    </style:style>
    <style:style style:name="T15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6">, </text:span><text:span text:style-name="T8">23</text:span><text:span text:style-name="T6"> de </text:span><text:span text:style-name="T8">noviembre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4">18</text:span><text:span text:style-name="T5">2</text:span><text:span text:style-name="T2"> CD</text:span>, cuyo texto a continuación se transcribe:</text:p>
      <text:p text:style-name="P7"/>
      <text:p text:style-name="P7"/>
      <text:p text:style-name="P11"><text:span text:style-name="T10">“</text:span><text:span text:style-name="T14">La Cámara de Diputados de la provincia de Santa Fe vería con agrado que el Poder Ejecutivo, a través de los Ministerios de Hábitat y Vivienda e Infraestructura y Obras, disponga realizar los trabajos necesarios para mejorar la calidad de vida de los habitantes de Barrio Tigre de Villa Gobernador Gálvez</text:span><text:span text:style-name="T11">.</text:span><text:span text:style-name="T6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44:07.632313756</dc:date>
    <meta:print-date>2017-11-22T18:42:44.842043782</meta:print-date>
    <meta:editing-cycles>43</meta:editing-cycles>
    <meta:editing-duration>PT1H23M4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22" meta:non-whitespace-character-count="606"/>
  </office:meta>
</office:document-meta>
</file>